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ITC Franklin Gothic Std Book" svg:font-family="ITC Franklin Gothic Std Book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  <style:text-properties style:font-name="Arial" fo:font-size="11pt" style:font-size-asian="11pt" style:font-size-complex="11pt"/>
    </style:style>
    <style:style style:name="P16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17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1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19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top="0.1666in" fo:margin-bottom="0.1666in"/>
    </style:style>
    <style:style style:name="T24" style:parent-style-name="Fuentedepárrafopredeter." style:family="text">
      <style:text-properties fo:font-weight="bold" style:font-weight-asian="bold" style:font-weight-complex="bold" fo:color="#FF0000"/>
    </style:style>
    <style:style style:name="T25" style:parent-style-name="Fuentedepárrafopredeter." style:family="text">
      <style:text-properties fo:font-weight="bold" style:font-weight-asian="bold" style:font-weight-complex="bold" fo:color="#FF0000"/>
    </style:style>
    <style:style style:name="T26" style:parent-style-name="Fuentedepárrafopredeter." style:family="text">
      <style:text-properties fo:font-weight="bold" style:font-weight-asian="bold" style:font-weight-complex="bold" fo:color="#FF0000"/>
    </style:style>
    <style:style style:name="P27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8" style:parent-style-name="Normal" style:family="paragraph">
      <style:paragraph-properties fo:text-align="justify" fo:line-height="115%" fo:text-indent="1.477in"/>
      <style:text-properties style:font-name="Arial"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</style:style>
    <style:style style:name="T30" style:parent-style-name="Fuentedepárrafopredeter.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fo:font-size="11pt" style:font-size-asian="11pt" style:font-size-complex="11pt"/>
    </style:style>
    <style:style style:name="P32" style:parent-style-name="Normal" style:family="paragraph">
      <style:paragraph-properties fo:text-align="justify" fo:line-height="115%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15%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line-height="115%"/>
      <style:text-properties style:font-name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6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7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3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4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5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6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7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8" style:parent-style-name="Normal" style:family="paragraph">
      <style:paragraph-properties fo:text-align="justify" fo:line-height="115%"/>
      <style:text-properties style:font-name="Arial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0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1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2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3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4" style:parent-style-name="Normal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5" style:parent-style-name="Normal" style:family="paragraph">
      <style:paragraph-properties fo:text-indent="1.477in"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56" style:parent-style-name="Normal" style:family="paragraph">
      <style:paragraph-properties fo:text-indent="1.477in"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7722in"/>
        </style:tab-stops>
      </style:paragraph-properties>
      <style:text-properties style:font-name="Arial" fo:color="#EE0000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….….de ………………………………….. de 202….</text:p>
      <text:p text:style-name="P16"/>
      <text:p text:style-name="P17">Sr/a. Decano/a de la<text:s/></text:p>
      <text:p text:style-name="P18">Facultad de Ingeniería Química<text:s/></text:p>
      <text:p text:style-name="P19">XXXXXXXXXXXXXXXXXXXXX</text:p>
      <text:p text:style-name="P20">S……….………/……………… D</text:p>
      <text:p text:style-name="P21"/>
      <text:p text:style-name="P22"/>
      <text:p text:style-name="P23">Como Director y Codirector de la Tesis<text:s/><text:span text:style-name="T24">“XXXXXXXXXXXXXXXXX XXXXXXXXXXXXXXXXXXXXXXXXX”</text:span>, del/la<text:s/><text:span text:style-name="T25">(NOMBRE DEL TESISTA)</text:span><text:s/>perteneciente a la Carrera de Posgrado <text:s/><text:span text:style-name="T26">XXXXXXXXXXXXXXXXXXXXXXXXXXXXXXXXXXXXXXXXXXXXXX</text:span>, nos dirigimos a ud.<text:s/>a los fines de elevar la propuesta de Jurados para la realización de la Defensa del Propuesta y Grado de Avance de la Tesis:</text:p>
      <text:p text:style-name="P27"/>
      <text:p text:style-name="P28"/>
      <text:p text:style-name="P29"><text:span text:style-name="T30">Fecha Estimada de Defensa:</text:span><text:span text:style-name="T31"><text:s/>…….. de ………………. de 20….<text:s/></text:span></text:p>
      <text:p text:style-name="P32"/>
      <text:p text:style-name="P33">Jurados Propuestos:<text:s/></text:p>
      <text:p text:style-name="P34">Jurado 1</text:p>
      <text:p text:style-name="P35">APELLIDO y NOMBRE:</text:p>
      <text:p text:style-name="P36">AREA DE ESPECIALIZACION:</text:p>
      <text:p text:style-name="P37">CARGO EN CONICET:</text:p>
      <text:p text:style-name="P38">CARGO EN UNIVERSIDAD:<text:s/></text:p>
      <text:p text:style-name="P39">MAIL:</text:p>
      <text:p text:style-name="P40"/>
      <text:p text:style-name="P41">Jurado 2</text:p>
      <text:p text:style-name="P42">APELLIDO y NOMBRE:</text:p>
      <text:p text:style-name="P43">AREA DE ESPECIALIZACION:</text:p>
      <text:p text:style-name="P44">CARGO EN CONICET:</text:p>
      <text:p text:style-name="P45">CARGO EN UNIVERSIDAD:<text:s/></text:p>
      <text:p text:style-name="P46">MAIL:</text:p>
      <text:p text:style-name="P47"/>
      <text:p text:style-name="P48">Jurado 3</text:p>
      <text:p text:style-name="P49">APELLIDO y NOMBRE:</text:p>
      <text:p text:style-name="P50">AREA DE ESPECIALIZACION:</text:p>
      <text:p text:style-name="P51">CARGO EN CONICET:</text:p>
      <text:p text:style-name="P52">CARGO EN UNIVERSIDAD:<text:s/></text:p>
      <text:soft-page-break/>
      <text:p text:style-name="P53">MAIL:</text:p>
      <text:p text:style-name="P54"/>
      <text:p text:style-name="P55"/>
      <text:p text:style-name="P56">Sin otro particular<text:s/>saludamos a Ud.<text:s/>muy atentamente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Firma Director <text:s text:c="49"/>Firma Co-Director</text:p>
      <text:p text:style-name="P66">Aclaración: <text:s text:c="54"/>Aclaración: <text:s text:c="57"/></text:p>
      <text:p text:style-name="P67">Mail: <text:s/><text:tab/><text:tab/><text:tab/><text:tab/><text:s text:c="4"/>Mail</text:p>
      <text:p text:style-name="P68"><text:s text:c="2"/></text:p>
      <text:p text:style-name="P69"/>
      <text:p text:style-name="P70"/>
      <text:p text:style-name="P71"/>
      <text:p text:style-name="P72">Aclaración: el CA sugerirá el<text:s/>Integrante<text:s/>del Comité Académico que conformara el Jurado para cumplir con el Reglamento de la Carrera que establece: “Al menos una/o de las /los integrantes del Jurado deberán ser un integrante del CA”<text:s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ITC Franklin Gothic Std Book" svg:font-family="ITC Franklin Gothic Std Book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entedepárrafopredeter.1" style:display-name="Fuente de párrafo predeter.1" style:family="text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Sinespaciado" style:display-name="Sin espaciado" style:family="paragraph">
      <style:paragraph-properties style:text-autospace="none" style:vertical-align="auto"/>
      <style:text-properties style:font-name="Tahoma" style:font-name-asian="Tahoma" style:font-name-complex="Tahoma" style:letter-kerning="false" fo:font-size="11pt" style:font-size-asian="11pt" style:font-size-complex="11pt" fo:language="es" fo:country="ES" style:language-asian="en" style:country-asian="U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1.477in"/>
      </style:footer-style>
    </style:page-layout>
    <style:style style:name="T2" style:parent-style-name="Fuentedepárrafopredeter." style:family="text">
      <style:text-properties fo:language="en" fo:country="US" style:language-asian="en" style:country-asian="US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Column6" style:family="table-column">
      <style:table-column-properties style:column-width="2.2145in" style:use-optimal-column-width="false"/>
    </style:style>
    <style:style style:name="Table3" style:family="table">
      <style:table-properties style:width="5.905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Contents" style:family="paragraph">
      <style:paragraph-properties style:snap-to-layout-grid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Contents" style:family="paragraph">
      <style:paragraph-properties fo:text-align="center" fo:line-height="150%"/>
      <style:text-properties style:font-name="ITC Franklin Gothic Std Book" style:font-name-complex="ITC Franklin Gothic Std Book" fo:font-weight="bold" style:font-weight-asian="bold" style:font-weight-complex="bold"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Contents" style:family="paragraph">
      <style:paragraph-properties fo:line-height="150%"/>
      <style:text-properties style:font-name="ITC Franklin Gothic Std Book" style:font-name-complex="ITC Franklin Gothic Std Book" fo:font-size="8pt" style:font-size-asian="8pt" style:font-size-complex="8pt"/>
    </style:style>
    <style:style style:name="P14" style:parent-style-name="TableContents" style:family="paragraph">
      <style:paragraph-properties fo:line-height="150%"/>
      <style:text-properties style:font-name="ITC Franklin Gothic Std Book" style:font-name-complex="ITC Franklin Gothic Std Book" fo:font-size="8pt" style:font-size-asian="8pt" style:font-size-complex="8pt"/>
    </style:style>
    <style:style style:name="P15" style:parent-style-name="TableContents" style:family="paragraph">
      <style:paragraph-properties fo:line-height="150%"/>
      <style:text-properties style:font-name="ITC Franklin Gothic Std Book" style:font-name-complex="ITC Franklin Gothic Std Book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4097in" svg:width="8.26597in" svg:height="1.76944in" style:rel-width="scale" style:rel-height="scale"><draw:image xlink:href="media/image1.jpe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Dependencia Facultad de Ingeniería Química<text:s/></text:p>
            </table:table-cell>
            <table:table-cell table:style-name="TableCell12">
              <text:p text:style-name="P13">Dirección postal Santiago del Estero 2829</text:p>
              <text:p text:style-name="P14">Código postal 3000, Ciudad Santa Fe Argentina</text:p>
              <text:p text:style-name="P15">Teléfono 4571164 Correo Electrónico posgrado@fiq.unl.edu.ar</text:p>
              <text:h text:style-name="Título2" text:outline-level="2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magen</meta:initial-creator>
    <dc:creator>Evaluador</dc:creator>
    <meta:creation-date>2026-04-06T15:16:00Z</meta:creation-date>
    <dc:date>2026-04-08T11:10:00Z</dc:date>
    <meta:print-date>2022-02-14T10:32:00Z</meta:print-date>
    <meta:template xlink:href="Normal" xlink:type="simple"/>
    <meta:editing-cycles>5</meta:editing-cycles>
    <meta:editing-duration>PT720S</meta:editing-duration>
    <meta:user-defined meta:name="GrammarlyDocumentId">0bd65da5-c7ee-47dc-8fed-03836435e847</meta:user-defined>
    <meta:document-statistic meta:page-count="2" meta:paragraph-count="2" meta:word-count="214" meta:character-count="1393" meta:row-count="9" meta:non-whitespace-character-count="1181"/>
  </office:meta>
</office:document-meta>
</file>